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pte rendu de CHAMBERLAND, Roland et al., Terra incognita des Kotakoutouemis. L’Algonquinie orientale au XVIIe siècle. Québec, Les Presses de l’Université Laval, 2004.</text:span></text:p>
        <text:p text:style-name="pRecordLabel"><text:span text:style-name="recordLabel">dcterms:creator</text:span></text:p>
        <text:p text:style-name="pRecordMetadata"><text:span text:style-name="recordMetadata">Dawson, Nelson-Martin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CHAMBERLAND 2004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58 n° 3, 2005, p. 418-421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1:39:57.000</dc:date>
    <meta:generator>PHPWord</meta:generator>
    <meta:initial-creator>Anonyme</meta:initial-creator>
    <meta:creation-date>2024-05-08T11:39:57.000</meta:creation-date>
    <meta:keyword>Bibliographie</meta:keyword>
    <meta:user-defined meta:name="Category"/>
    <meta:user-defined meta:name="Company"/>
    <meta:user-defined meta:name="Manager"/>
  </office:meta>
</office:document-meta>
</file>