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oros : cahiers de recherche en tourisme</text:span></text:p>
        <text:p text:style-name="pRecordLabel"><text:span text:style-name="recordLabel">dcterms:creator</text:span></text:p>
        <text:p text:style-name="pRecordMetadata"><text:span text:style-name="recordMetadata">Module de gestion et intervention touristiques, Université du Québec à Montréal</text:span></text:p>
        <text:p text:style-name="pRecordLabel"><text:span text:style-name="recordLabel">dcterms:publisher</text:span></text:p>
        <text:p text:style-name="pRecordMetadata"><text:span text:style-name="recordMetadata">Montréal : Université du Québec à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2: vol. 11 n° 3 (octobre)_x000d_
1993: vol. 12 n° 1 (mars)_x000d_
1994: vol. 13 n° 1 (mars)_x000d_
1996: vol. 15 n° 1 (printemps), vol. 15 n° 2 (été)_x000d_
1997: vol. 16 n° 1 (printemps), vol. 16 n° 2 (été), vol. 16 n° 3 (automne)_x000d_
1998: vol. 17 n° 2 (été), vol. 17 no 3 (automne)_x000d_
1999-2004: complet_x000d_
2005: vol. 24 n° 1 (printemps)_x000d_
_x000d_
Certains numéros à partir de 2009 sont disponibles en ligne.</text:span></text:p>
        <text:p text:style-name="pRecordLabel"><text:span text:style-name="recordLabel">bibo:issn</text:span></text:p>
        <text:p text:style-name="pRecordMetadata"><text:span text:style-name="recordMetadata">07128657</text:span></text:p>
        <text:p text:style-name="pRecordLabel"><text:span text:style-name="recordLabel">bibo:issue</text:span></text:p>
        <text:p text:style-name="pRecordMetadata"><text:span text:style-name="recordMetadata">Discontinu, cf. notes.</text:span></text:p>
        <text:p text:style-name="pRecordLabel"><text:span text:style-name="recordLabel">bibo:locator</text:span></text:p>
        <text:p text:style-name="pRecordMetadata"><text:span text:style-name="recordMetadata">PER T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44:06.000</dc:date>
    <meta:generator>PHPWord</meta:generator>
    <meta:initial-creator>Anonyme</meta:initial-creator>
    <meta:creation-date>2024-04-26T14:44:06.000</meta:creation-date>
    <meta:keyword>Bibliographie</meta:keyword>
    <meta:user-defined meta:name="Category"/>
    <meta:user-defined meta:name="Company"/>
    <meta:user-defined meta:name="Manager"/>
  </office:meta>
</office:document-meta>
</file>