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84.1-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Metadata"><text:span text:style-name="recordMetadata">03-Coiffure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Robe blanche décoré avec dentelle; ceinture. Voile avec motifs floraux. Bas haut blanc. Bourse blanche de forme carrée. Diadème en dentelle et décoré de fleurs blanches et tiges vert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1:12:44.000</dc:date>
    <meta:generator>PHPWord</meta:generator>
    <meta:initial-creator>Anonyme</meta:initial-creator>
    <meta:creation-date>2024-04-27T01:12:44.000</meta:creation-date>
    <meta:keyword>Bibliographie</meta:keyword>
    <meta:user-defined meta:name="Category"/>
    <meta:user-defined meta:name="Company"/>
    <meta:user-defined meta:name="Manager"/>
  </office:meta>
</office:document-meta>
</file>