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94.1-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hé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plus ou moins ovoïdale avec rebord décoré. Deux anses de chaque côtés. Robinet à la base du bol. Bol monté sur quatre pattes de lim, le tout monté sur une base rectangulaire avec quatre pattes en forme de boule. Brûl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0:50:39.000</dc:date>
    <meta:generator>PHPWord</meta:generator>
    <meta:initial-creator>Anonyme</meta:initial-creator>
    <meta:creation-date>2024-04-23T10:50:39.000</meta:creation-date>
    <meta:keyword>Bibliographie</meta:keyword>
    <meta:user-defined meta:name="Category"/>
    <meta:user-defined meta:name="Company"/>
    <meta:user-defined meta:name="Manager"/>
  </office:meta>
</office:document-meta>
</file>