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68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théiè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2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plus ou moins conique. Décorés de fleurs, oiseaux, visages humains et formes géométriques. Bec verseur et anse décorés. Couvercle avec fleurs en relief. Charnière brisée. Décor de style victorien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ès terni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1:04:50.000</dc:date>
    <meta:generator>PHPWord</meta:generator>
    <meta:initial-creator>Anonyme</meta:initial-creator>
    <meta:creation-date>2024-04-20T01:04:50.000</meta:creation-date>
    <meta:keyword>Bibliographie</meta:keyword>
    <meta:user-defined meta:name="Category"/>
    <meta:user-defined meta:name="Company"/>
    <meta:user-defined meta:name="Manager"/>
  </office:meta>
</office:document-meta>
</file>