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1996.x.1166.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théièr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plus ou moins conique. Décorés de fleurs, oiseaux, visages humains et formes géométriques. Bec verseur et anse décorés. Couvercle avec fleurs et feuilles En relief. Charnière brisée. Décor de style victorien.</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rès ternie.</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4-26T18:46:07.000</dc:date>
    <meta:generator>PHPWord</meta:generator>
    <meta:initial-creator>Anonyme</meta:initial-creator>
    <meta:creation-date>2024-04-26T18:46:07.000</meta:creation-date>
    <meta:keyword>Bibliographie</meta:keyword>
    <meta:user-defined meta:name="Category"/>
    <meta:user-defined meta:name="Company"/>
    <meta:user-defined meta:name="Manager"/>
  </office:meta>
</office:document-meta>
</file>