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70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 à cheveux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lipper à cheveux manuel conservé dans une boîte de Dupuis Frère. Viens avec son livret d'instrustion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Metadata"><text:span text:style-name="recordMetadata">carton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9:59:05.000</dc:date>
    <meta:generator>PHPWord</meta:generator>
    <meta:initial-creator>Anonyme</meta:initial-creator>
    <meta:creation-date>2024-04-24T09:59:05.000</meta:creation-date>
    <meta:keyword>Bibliographie</meta:keyword>
    <meta:user-defined meta:name="Category"/>
    <meta:user-defined meta:name="Company"/>
    <meta:user-defined meta:name="Manager"/>
  </office:meta>
</office:document-meta>
</file>