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7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de fourrure, apparemment de chat sauvage (raton laveur), large col, 2 poches extérieurs, boutons en plastique, imitation de bois. : 2007_2273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Metadata"><text:span text:style-name="recordMetadata">fourrure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A appartenu au révérend Albert Pelletier, prêtre de Rouyn.</text:span></text:p>
        <text:p text:style-name="pRecordLabel"><text:span text:style-name="recordLabel">rciph:vf</text:span></text:p>
        <text:p text:style-name="pRecordMetadata"><text:span text:style-name="recordMetadata">http://www.geonames.org/607724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7:40:37.000</dc:date>
    <meta:generator>PHPWord</meta:generator>
    <meta:initial-creator>Anonyme</meta:initial-creator>
    <meta:creation-date>2024-04-20T07:40:37.000</meta:creation-date>
    <meta:keyword>Bibliographie</meta:keyword>
    <meta:user-defined meta:name="Category"/>
    <meta:user-defined meta:name="Company"/>
    <meta:user-defined meta:name="Manager"/>
  </office:meta>
</office:document-meta>
</file>