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155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ot, 1 couvercle , (1 disque et un anneau)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156</text:span></text:p>
        <text:p text:style-name="pRecordLabel"><text:span text:style-name="recordLabel">rciph:de</text:span></text:p>
        <text:p text:style-name="pRecordMetadata"><text:span text:style-name="recordMetadata">Remarque sur l'état actuel : Anneau rouillé.Pot à conserve en verre translucide incolore. En relief sur le pot une couronne, '' MADE IN CANADA'' , '' Crown '' . En relief sous le pot : '' 1952 '' et autres caractères flous. En relief sur le disque du couvercle : '' MADE IN CANADA '', une couronne. Fonctions ou usages : Y mettre des aliments en conserve. : 2007_2155_1-3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27:12.000</dc:date>
    <meta:generator>PHPWord</meta:generator>
    <meta:initial-creator>Anonyme</meta:initial-creator>
    <meta:creation-date>2024-04-25T21:27:12.000</meta:creation-date>
    <meta:keyword>Bibliographie</meta:keyword>
    <meta:user-defined meta:name="Category"/>
    <meta:user-defined meta:name="Company"/>
    <meta:user-defined meta:name="Manager"/>
  </office:meta>
</office:document-meta>
</file>