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01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de chocola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îte de chocolat pour enfants de carton et de papier blanc avec dessin d'un carrousel avec des enfants.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 text:style-name="pRecordLabel"><text:span text:style-name="recordLabel">rciph:tranin</text:span></text:p>
        <text:p text:style-name="pRecordMetadata"><text:span text:style-name="recordMetadata">Laura Secord / Wholesome sweets for children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1:39:28.000</dc:date>
    <meta:generator>PHPWord</meta:generator>
    <meta:initial-creator>Anonyme</meta:initial-creator>
    <meta:creation-date>2024-04-19T11:39:28.000</meta:creation-date>
    <meta:keyword>Bibliographie</meta:keyword>
    <meta:user-defined meta:name="Category"/>
    <meta:user-defined meta:name="Company"/>
    <meta:user-defined meta:name="Manager"/>
  </office:meta>
</office:document-meta>
</file>