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14.1-2-2115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cire pour automobile, bois, souliers, plancher.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ot et couverture</text:span></text:p>
        <text:p text:style-name="pRecordLabel"><text:span text:style-name="recordLabel">rciph:de</text:span></text:p>
        <text:p text:style-name="pRecordMetadata"><text:span text:style-name="recordMetadata">Pot plat en métal avec petite cheville pour aider à soulever le couvercle. De couleur orange. Il s'agit d'un échantillon gratuit. L'enduit à l'intérieur sent très fort l'huile et l'essence. 1996_2114_1-2-2115-1-2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G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1T12:02:15.000</dc:date>
    <meta:generator>PHPWord</meta:generator>
    <meta:initial-creator>Anonyme</meta:initial-creator>
    <meta:creation-date>2024-05-11T12:02:15.000</meta:creation-date>
    <meta:keyword>Bibliographie</meta:keyword>
    <meta:user-defined meta:name="Category"/>
    <meta:user-defined meta:name="Company"/>
    <meta:user-defined meta:name="Manager"/>
  </office:meta>
</office:document-meta>
</file>