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7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dévidoir à ruban gomm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dévidoir, 1 rouleau de ruban, 1 mouilleur.</text:span></text:p>
        <text:p text:style-name="pRecordLabel"><text:span text:style-name="recordLabel">rciph:de</text:span></text:p>
        <text:p text:style-name="pRecordMetadata"><text:span text:style-name="recordMetadata">Ville du fabricant : Toronto.Modèle: Express 1 ½ Moisteneur.Numéro de brevet/ISBN : 175661- 327421Remarque sur l'état actuel: Réservoir très rouillé.Dévidoir en fonte verte immitation craquelé. Des rouleaux font le lien entre l'eau du réservoir et le ruban, une brosse enlève le surplus d'eau. Fonctions ou usages : Distribuer du ruban à gommer. : 2005_2217_1-3</text:span></text:p>
        <text:p text:style-name="pRecordLabel"><text:span text:style-name="recordLabel">rciph:ma</text:span></text:p>
        <text:p text:style-name="pRecordMetadata"><text:span text:style-name="recordMetadata">métal, papier</text:span></text:p>
        <text:p text:style-name="pRecordLabel"><text:span text:style-name="recordLabel">rciph:men</text:span></text:p>
        <text:p text:style-name="pRecordMetadata"><text:span text:style-name="recordMetadata">Voir feuille de don O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02:17.000</dc:date>
    <meta:generator>PHPWord</meta:generator>
    <meta:initial-creator>Anonyme</meta:initial-creator>
    <meta:creation-date>2024-05-19T07:02:17.000</meta:creation-date>
    <meta:keyword>Bibliographie</meta:keyword>
    <meta:user-defined meta:name="Category"/>
    <meta:user-defined meta:name="Company"/>
    <meta:user-defined meta:name="Manager"/>
  </office:meta>
</office:document-meta>
</file>