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teau de signalisation rou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eau de signalisation en bois peinturé blanc. Intersection de la rue Rhéaume et de l'avenue Bagshaw. À noter que l'avenue Bagshaw a changé de nom en 1958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UE / RHEAUME / OUEST / AVE / BAGSHAW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0:30.000</dc:date>
    <meta:generator>PHPWord</meta:generator>
    <meta:initial-creator>Anonyme</meta:initial-creator>
    <meta:creation-date>2024-07-26T23:50:30.000</meta:creation-date>
    <meta:keyword>Bibliographie</meta:keyword>
    <meta:user-defined meta:name="Category"/>
    <meta:user-defined meta:name="Company"/>
    <meta:user-defined meta:name="Manager"/>
  </office:meta>
</office:document-meta>
</file>