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6.1-7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hapeau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boîte, 1 couvercle, 2 cartons protecteurs, 3 plastiques protecteurs.</text:span></text:p>
        <text:p text:style-name="pRecordLabel"><text:span text:style-name="recordLabel">rciph:de</text:span></text:p>
        <text:p text:style-name="pRecordMetadata"><text:span text:style-name="recordMetadata">Ville du fabricant : New-YorkBoîte noire et jaune octogonale. On y trouve la représentation d'un carosse tiré par deux chevaux et conduit par un cocher transportant des boîtes à chapeau. sur le couvercle, écrit à la main: '' Edna '' et '' Mauve Straw'' ? Un ruban de tissu sur le côté sert de poignée. Un petit morceau de métal est attaché à la poignée. Il y a des agraffes. Fonctions ou usages : Contenir un chapeau : 2005_2210_1-7</text:span></text:p>
        <text:p text:style-name="pRecordLabel"><text:span text:style-name="recordLabel">rciph:ma</text:span></text:p>
        <text:p text:style-name="pRecordMetadata"><text:span text:style-name="recordMetadata">carton, tissu, métal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2:07:27.000</dc:date>
    <meta:generator>PHPWord</meta:generator>
    <meta:initial-creator>Anonyme</meta:initial-creator>
    <meta:creation-date>2024-05-21T12:07:27.000</meta:creation-date>
    <meta:keyword>Bibliographie</meta:keyword>
    <meta:user-defined meta:name="Category"/>
    <meta:user-defined meta:name="Company"/>
    <meta:user-defined meta:name="Manager"/>
  </office:meta>
</office:document-meta>
</file>