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5.7.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2 plastiques protecteurs, 3 cartons protecteurs.</text:span></text:p>
        <text:p text:style-name="pRecordLabel"><text:span text:style-name="recordLabel">rciph:de</text:span></text:p>
        <text:p text:style-name="pRecordMetadata"><text:span text:style-name="recordMetadata">Boîte rouge octogonale. Au fond, poinçonnée '' L.F.PAT.PEND'' Un ruban cache est collé sur le couvercle sur lequel est inscrit '' Green Feather '' Puis des caractère difficilement lisibles. Fonctions ou usages : Contenir le chapeau : 2005_2201_1-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21T14:40:20.000</dc:date>
    <meta:generator>PHPWord</meta:generator>
    <meta:initial-creator>Anonyme</meta:initial-creator>
    <meta:creation-date>2024-05-21T14:40:20.000</meta:creation-date>
    <meta:keyword>Bibliographie</meta:keyword>
    <meta:user-defined meta:name="Category"/>
    <meta:user-defined meta:name="Company"/>
    <meta:user-defined meta:name="Manager"/>
  </office:meta>
</office:document-meta>
</file>