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6-3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étiquette de prix</text:span></text:p>
        <text:p text:style-name="pRecordLabel"><text:span text:style-name="recordLabel">rciph:nob</text:span></text:p>
        <text:p text:style-name="pRecordMetadata"><text:span text:style-name="recordMetadata">3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lo</text:span></text:p>
        <text:p text:style-name="pRecordMetadata"><text:span text:style-name="recordMetadata">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ate de brevet : 1922, 03, 21, 1929, 12, 10Étiquette octogonale beige à contour vert et prix rouge. 1 X ''3 1/3 ¢'', 1x '' 5¢ '', 1x '' 7¢ '', 1x '' 9¢ '', 2x ''14¢ '', 1x '' 16 ¢ '', 1x '' 17¢ '', 1 x ''18¢ '', 1x '' 19¢ '', 1x '' 20¢ '', 1x '' 21¢ '',1x '' 22 ¢ '', 1x''23¢'', 1x '' 24¢ '', 1x '' 26¢ '', 1x '' 27¢ '', 1x '' 29¢ '', 1x ''30¢ '', 2x '' 37¢ '', 1x '' 39¢ '',1x '' 60 ¢ '', 1x '' 90¢ '', 1x '' 95¢ ''.Fonctions ou usages : Affichage du prix d'un article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8:26:29.000</dc:date>
    <meta:generator>PHPWord</meta:generator>
    <meta:initial-creator>Anonyme</meta:initial-creator>
    <meta:creation-date>2024-05-03T08:26:29.000</meta:creation-date>
    <meta:keyword>Bibliographie</meta:keyword>
    <meta:user-defined meta:name="Category"/>
    <meta:user-defined meta:name="Company"/>
    <meta:user-defined meta:name="Manager"/>
  </office:meta>
</office:document-meta>
</file>