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40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handelier suspend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ndelier de couleur or pour suspendre, de forme ronde, avec 6 petits porte-cierges tout autour avec 4 chaînes et à l'autre estrémité genre de chapeau décoratif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0:07:12.000</dc:date>
    <meta:generator>PHPWord</meta:generator>
    <meta:initial-creator>Anonyme</meta:initial-creator>
    <meta:creation-date>2024-05-03T00:07:12.000</meta:creation-date>
    <meta:keyword>Bibliographie</meta:keyword>
    <meta:user-defined meta:name="Category"/>
    <meta:user-defined meta:name="Company"/>
    <meta:user-defined meta:name="Manager"/>
  </office:meta>
</office:document-meta>
</file>