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90-199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Label"><text:span text:style-name="recordLabel">rciph:nob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Revues grecque, # 2, # 3, # 4, # 5, # 6 de 1950 contenant 16 pages chacune en noir et blanc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03:46:43.000</dc:date>
    <meta:generator>PHPWord</meta:generator>
    <meta:initial-creator>Anonyme</meta:initial-creator>
    <meta:creation-date>2024-05-16T03:46:43.000</meta:creation-date>
    <meta:keyword>Bibliographie</meta:keyword>
    <meta:user-defined meta:name="Category"/>
    <meta:user-defined meta:name="Company"/>
    <meta:user-defined meta:name="Manager"/>
  </office:meta>
</office:document-meta>
</file>