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49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nappe carré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appe carrée de couleur blanche avec ligne rouge en soie sur les 4 cotés pour couvrir le dessus d'un lutrin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13:09:36.000</dc:date>
    <meta:generator>PHPWord</meta:generator>
    <meta:initial-creator>Anonyme</meta:initial-creator>
    <meta:creation-date>2024-04-30T13:09:36.000</meta:creation-date>
    <meta:keyword>Bibliographie</meta:keyword>
    <meta:user-defined meta:name="Category"/>
    <meta:user-defined meta:name="Company"/>
    <meta:user-defined meta:name="Manager"/>
  </office:meta>
</office:document-meta>
</file>