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6-20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peinture d'Henri Perreault ?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peintures représentant Rouyn-Noranda en 1924-1926. Coins manquant ou abîmés et on peut voir qu'il a des tâches d'eau. Du peintre Henri Perreaul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# 1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28:13.000</dc:date>
    <meta:generator>PHPWord</meta:generator>
    <meta:initial-creator>Anonyme</meta:initial-creator>
    <meta:creation-date>2024-04-27T16:28:13.000</meta:creation-date>
    <meta:keyword>Bibliographie</meta:keyword>
    <meta:user-defined meta:name="Category"/>
    <meta:user-defined meta:name="Company"/>
    <meta:user-defined meta:name="Manager"/>
  </office:meta>
</office:document-meta>
</file>