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.1-3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lampe à l'hui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a cheminé est cassée; munie d'un réflecteur amovible; mèche manquante. Une cheminé neuve a été posée. L'ancienne se trouve dans la voûte, tablette A, boîte B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15:47:41.000</dc:date>
    <meta:generator>PHPWord</meta:generator>
    <meta:initial-creator>Anonyme</meta:initial-creator>
    <meta:creation-date>2024-05-12T15:47:41.000</meta:creation-date>
    <meta:keyword>Bibliographie</meta:keyword>
    <meta:user-defined meta:name="Category"/>
    <meta:user-defined meta:name="Company"/>
    <meta:user-defined meta:name="Manager"/>
  </office:meta>
</office:document-meta>
</file>