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 de Ma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ue représentant la Vierge Marie. Il y a un socle pour la chandelle. elle est peinte de couleur or, mais les vêtements sont bleu pâle. La peinture a écaillé à certains endroits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36:15.000</dc:date>
    <meta:generator>PHPWord</meta:generator>
    <meta:initial-creator>Anonyme</meta:initial-creator>
    <meta:creation-date>2024-04-25T06:36:15.000</meta:creation-date>
    <meta:keyword>Bibliographie</meta:keyword>
    <meta:user-defined meta:name="Category"/>
    <meta:user-defined meta:name="Company"/>
    <meta:user-defined meta:name="Manager"/>
  </office:meta>
</office:document-meta>
</file>