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t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teau; cache-tête</text:span></text:p>
        <text:p text:style-name="pRecordLabel"><text:span text:style-name="recordLabel">rciph:de</text:span></text:p>
        <text:p text:style-name="pRecordMetadata"><text:span text:style-name="recordMetadata">De couleur blanc jaunit avec petite fleur brodée sur le col et le ba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0:04:11.000</dc:date>
    <meta:generator>PHPWord</meta:generator>
    <meta:initial-creator>Anonyme</meta:initial-creator>
    <meta:creation-date>2024-05-08T10:04:11.000</meta:creation-date>
    <meta:keyword>Bibliographie</meta:keyword>
    <meta:user-defined meta:name="Category"/>
    <meta:user-defined meta:name="Company"/>
    <meta:user-defined meta:name="Manager"/>
  </office:meta>
</office:document-meta>
</file>