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2-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2,2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Rouyn-Noranda. Tickets de couleur brun pâle, mesure 2 cmx 3.5 cm numéro 3. 4 et 5, 20 sous et 5 pour 1 dollar inscrit sur ceux-ci. Signature du présiden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2:41.000</dc:date>
    <meta:generator>PHPWord</meta:generator>
    <meta:initial-creator>Anonyme</meta:initial-creator>
    <meta:creation-date>2024-07-27T01:02:41.000</meta:creation-date>
    <meta:keyword>Bibliographie</meta:keyword>
    <meta:user-defined meta:name="Category"/>
    <meta:user-defined meta:name="Company"/>
    <meta:user-defined meta:name="Manager"/>
  </office:meta>
</office:document-meta>
</file>