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3,5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bébé (Ronaldo Dumulon), un enfant de Mme Jos Dumulon (Agnès), décédé en 1900. Sur la photo, écriture fait de vrais cheveux (bébé) « Adieu ma mère, Au revoir dans les cieux »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03:04.000</dc:date>
    <meta:generator>PHPWord</meta:generator>
    <meta:initial-creator>Anonyme</meta:initial-creator>
    <meta:creation-date>2024-05-07T18:03:04.000</meta:creation-date>
    <meta:keyword>Bibliographie</meta:keyword>
    <meta:user-defined meta:name="Category"/>
    <meta:user-defined meta:name="Company"/>
    <meta:user-defined meta:name="Manager"/>
  </office:meta>
</office:document-meta>
</file>