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0.328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image religieuse (Catholique)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cadre blanc de plastique. Image représentant Jésus qui offre l'ostie à de jeunes enfants. Un curé mène ces enfants à Jésus. De petits (3) chérubins regardent la scène. L'image est encardré de fioritures de couleur or (vignes et symbole). Fonctions ou usages : Décoratif : 2010_3283</text:span></text:p>
        <text:p text:style-name="pRecordLabel"><text:span text:style-name="recordLabel">rciph:suj</text:span></text:p>
        <text:p text:style-name="pRecordMetadata"><text:span text:style-name="recordMetadata">Jésus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men</text:span></text:p>
        <text:p text:style-name="pRecordMetadata"><text:span text:style-name="recordMetadata">Feuille de don 20100826_5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1:48:36.000</dc:date>
    <meta:generator>PHPWord</meta:generator>
    <meta:initial-creator>Anonyme</meta:initial-creator>
    <meta:creation-date>2024-04-29T11:48:36.000</meta:creation-date>
    <meta:keyword>Bibliographie</meta:keyword>
    <meta:user-defined meta:name="Category"/>
    <meta:user-defined meta:name="Company"/>
    <meta:user-defined meta:name="Manager"/>
  </office:meta>
</office:document-meta>
</file>