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04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Marque de commerce : La mode de paris.De couleur bleu.De forme ronde avec fleur au centre.Remarque sur l'état actuel:Emballage déchiré et bouton rouillé. Fonctions ou usages : Habillement : 2007_3003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28:17.000</dc:date>
    <meta:generator>PHPWord</meta:generator>
    <meta:initial-creator>Anonyme</meta:initial-creator>
    <meta:creation-date>2024-05-18T06:28:17.000</meta:creation-date>
    <meta:keyword>Bibliographie</meta:keyword>
    <meta:user-defined meta:name="Category"/>
    <meta:user-defined meta:name="Company"/>
    <meta:user-defined meta:name="Manager"/>
  </office:meta>
</office:document-meta>
</file>