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7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bour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e avec base arrondie; de couleur brune; lanière de tissu faisant office de poignée; avec attaches en métal avec de chaque côtés, imitation de pierres précieuses de même que pour la fermeture en forme de demi-cercle; rebord en métal; petite pochette à l'intérieur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2T18:48:31.000</dc:date>
    <meta:generator>PHPWord</meta:generator>
    <meta:initial-creator>Anonyme</meta:initial-creator>
    <meta:creation-date>2024-05-12T18:48:31.000</meta:creation-date>
    <meta:keyword>Bibliographie</meta:keyword>
    <meta:user-defined meta:name="Category"/>
    <meta:user-defined meta:name="Company"/>
    <meta:user-defined meta:name="Manager"/>
  </office:meta>
</office:document-meta>
</file>