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5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anslucide. Pierre au centre devant et décoration dorée tout autour. Trou d'attache derrière. De forme rond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5:30:26.000</dc:date>
    <meta:generator>PHPWord</meta:generator>
    <meta:initial-creator>Anonyme</meta:initial-creator>
    <meta:creation-date>2024-05-18T05:30:26.000</meta:creation-date>
    <meta:keyword>Bibliographie</meta:keyword>
    <meta:user-defined meta:name="Category"/>
    <meta:user-defined meta:name="Company"/>
    <meta:user-defined meta:name="Manager"/>
  </office:meta>
</office:document-meta>
</file>