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3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man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couverte d'un poil brun noir, le bas est découpé en demi-cercle sur les deux côtés; petit sac avec fermeture éclair et ouverture pour les mains de chaque côtés; poils manquants à quelques endroits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2:39:48.000</dc:date>
    <meta:generator>PHPWord</meta:generator>
    <meta:initial-creator>Anonyme</meta:initial-creator>
    <meta:creation-date>2024-05-15T12:39:48.000</meta:creation-date>
    <meta:keyword>Bibliographie</meta:keyword>
    <meta:user-defined meta:name="Category"/>
    <meta:user-defined meta:name="Company"/>
    <meta:user-defined meta:name="Manager"/>
  </office:meta>
</office:document-meta>
</file>