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9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pantal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rune; rebord intérieur blanc; trois poches, cinq ganses à la taille; six boutons à l'intérieur pour bretelle; oeillet pour cordons à la base de la jambe; ample à la hauteur des hanches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18:13:50.000</dc:date>
    <meta:generator>PHPWord</meta:generator>
    <meta:initial-creator>Anonyme</meta:initial-creator>
    <meta:creation-date>2024-05-01T18:13:50.000</meta:creation-date>
    <meta:keyword>Bibliographie</meta:keyword>
    <meta:user-defined meta:name="Category"/>
    <meta:user-defined meta:name="Company"/>
    <meta:user-defined meta:name="Manager"/>
  </office:meta>
</office:document-meta>
</file>