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inerve. Bulletin des membres</text:span></text:p>
        <text:p text:style-name="pRecordLabel"><text:span text:style-name="recordLabel">dcterms:creator</text:span></text:p>
        <text:p text:style-name="pRecordMetadata"><text:span text:style-name="recordMetadata">Société d'histoire du Témiscamingue</text:span></text:p>
        <text:p text:style-name="pRecordLabel"><text:span text:style-name="recordLabel">dcterms:publisher</text:span></text:p>
        <text:p text:style-name="pRecordMetadata"><text:span text:style-name="recordMetadata">Ville-Marie : Société d'histoire du 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89, 5.1</text:span></text:p>
        <text:p text:style-name="pRecordLabel"><text:span text:style-name="recordLabel">bibo:locator</text:span></text:p>
        <text:p text:style-name="pRecordMetadata"><text:span text:style-name="recordMetadata">MD//C.01.23</text:span></text:p>
        <text:p text:style-name="pRecordMetadata"><text:span text:style-name="recordMetadata">PER M-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0:28:13.000</dc:date>
    <meta:generator>PHPWord</meta:generator>
    <meta:initial-creator>Anonyme</meta:initial-creator>
    <meta:creation-date>2024-04-24T00:28:13.000</meta:creation-date>
    <meta:keyword>Bibliographie</meta:keyword>
    <meta:user-defined meta:name="Category"/>
    <meta:user-defined meta:name="Company"/>
    <meta:user-defined meta:name="Manager"/>
  </office:meta>
</office:document-meta>
</file>