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sa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4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prof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ac de prospecteur en tissu beige. Une boite en bois est à l'intérieur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À l'intérieur du rabat: L. E. O. F. 
Dans le fond de la boîte de bois: Roland Roy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48:38.000</dc:date>
    <meta:generator>PHPWord</meta:generator>
    <meta:initial-creator>Anonyme</meta:initial-creator>
    <meta:creation-date>2024-05-03T15:48:38.000</meta:creation-date>
    <meta:keyword>Bibliographie</meta:keyword>
    <meta:user-defined meta:name="Category"/>
    <meta:user-defined meta:name="Company"/>
    <meta:user-defined meta:name="Manager"/>
  </office:meta>
</office:document-meta>
</file>