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6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17,5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forme rectangulaire de couleur rose, vert, blanc. Bouteille en vitre transparente avec bouchon noir en métal; étiquette rose, verte et blanche sur un côté. Liquide foncé à l'intérieur (huile de foie de morue et goudron)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4:45:42.000</dc:date>
    <meta:generator>PHPWord</meta:generator>
    <meta:initial-creator>Anonyme</meta:initial-creator>
    <meta:creation-date>2024-05-05T14:45:42.000</meta:creation-date>
    <meta:keyword>Bibliographie</meta:keyword>
    <meta:user-defined meta:name="Category"/>
    <meta:user-defined meta:name="Company"/>
    <meta:user-defined meta:name="Manager"/>
  </office:meta>
</office:document-meta>
</file>