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44-84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fil à coud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eige. Sur le couvercle amovible, illustration d'une usine. Plusieurs inscriptions. 845 se trouve dans la voûte à l'endroit indiqué boîte 12, 844 se situe dans l'exposition permanent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34.000</dc:date>
    <meta:generator>PHPWord</meta:generator>
    <meta:initial-creator>Anonyme</meta:initial-creator>
    <meta:creation-date>2024-05-18T12:19:34.000</meta:creation-date>
    <meta:keyword>Bibliographie</meta:keyword>
    <meta:user-defined meta:name="Category"/>
    <meta:user-defined meta:name="Company"/>
    <meta:user-defined meta:name="Manager"/>
  </office:meta>
</office:document-meta>
</file>