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aiguill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et plutôt plate. Ouverture aux deux extrémités de couleur blanche et orange; dessin d'un chien et gramophone. À l'intérieur, il y a trente-trois aiguilles. Était dans l'ancienne boîte D. L'objet est introuvabl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00:44.000</dc:date>
    <meta:generator>PHPWord</meta:generator>
    <meta:initial-creator>Anonyme</meta:initial-creator>
    <meta:creation-date>2024-05-18T11:00:44.000</meta:creation-date>
    <meta:keyword>Bibliographie</meta:keyword>
    <meta:user-defined meta:name="Category"/>
    <meta:user-defined meta:name="Company"/>
    <meta:user-defined meta:name="Manager"/>
  </office:meta>
</office:document-meta>
</file>