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77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ertisseur à détona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orte de pince aux mors doubles ayant la forme d'un hémisphère. Deux poignées dont l'une se termine en pointe et l'autre en tournevis droit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18:27:41.000</dc:date>
    <meta:generator>PHPWord</meta:generator>
    <meta:initial-creator>Anonyme</meta:initial-creator>
    <meta:creation-date>2024-05-12T18:27:41.000</meta:creation-date>
    <meta:keyword>Bibliographie</meta:keyword>
    <meta:user-defined meta:name="Category"/>
    <meta:user-defined meta:name="Company"/>
    <meta:user-defined meta:name="Manager"/>
  </office:meta>
</office:document-meta>
</file>