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01.1-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balan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. Inscription en lettres dorées. Plusieurs poids. Gros réceptacle pour les marchandises. Peinture écaillée.Une de ses pièces se trouve avec la balance 2213 car bris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0:26:46.000</dc:date>
    <meta:generator>PHPWord</meta:generator>
    <meta:initial-creator>Anonyme</meta:initial-creator>
    <meta:creation-date>2024-04-29T10:26:46.000</meta:creation-date>
    <meta:keyword>Bibliographie</meta:keyword>
    <meta:user-defined meta:name="Category"/>
    <meta:user-defined meta:name="Company"/>
    <meta:user-defined meta:name="Manager"/>
  </office:meta>
</office:document-meta>
</file>