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permis de construction: Cité de Rouyn 1976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5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rmis de construction pour la Cité de Rouyn en 1976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CE PERMIS DOIT ETRE AFFICHE DANS UN ENDROIT A LA VUE DU PUBLICTHIS CARD MUST BE PLACED IN FULL VIEW OF THE PUBLIC.
Cité de Rouyn
Permis de construction Lot no.69 Bloc no.4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19:25.000</dc:date>
    <meta:generator>PHPWord</meta:generator>
    <meta:initial-creator>Anonyme</meta:initial-creator>
    <meta:creation-date>2024-05-18T05:19:25.000</meta:creation-date>
    <meta:keyword>Bibliographie</meta:keyword>
    <meta:user-defined meta:name="Category"/>
    <meta:user-defined meta:name="Company"/>
    <meta:user-defined meta:name="Manager"/>
  </office:meta>
</office:document-meta>
</file>