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0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rospectus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 : Benol Herb medecines.Explication des bien fait du remède Benol. Anglais et Français. Publicité.Dessin d'une famille et de l'intérieur de l'être humain. 2008_3237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7:57:05.000</dc:date>
    <meta:generator>PHPWord</meta:generator>
    <meta:initial-creator>Anonyme</meta:initial-creator>
    <meta:creation-date>2024-04-27T07:57:05.000</meta:creation-date>
    <meta:keyword>Bibliographie</meta:keyword>
    <meta:user-defined meta:name="Category"/>
    <meta:user-defined meta:name="Company"/>
    <meta:user-defined meta:name="Manager"/>
  </office:meta>
</office:document-meta>
</file>