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 de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6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Boîte de conserve Nestlé, façade bleu marin avec bordure or. Écriture blanche. Logo au centre représentant une famille d'oiseaux dans un nie. Derrière la boîte il y a un mode d'emploi pour l'utilisation du lactogen. Fonctions ou usages : Conserve :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41:19.000</dc:date>
    <meta:generator>PHPWord</meta:generator>
    <meta:initial-creator>Anonyme</meta:initial-creator>
    <meta:creation-date>2024-05-17T03:41:19.000</meta:creation-date>
    <meta:keyword>Bibliographie</meta:keyword>
    <meta:user-defined meta:name="Category"/>
    <meta:user-defined meta:name="Company"/>
    <meta:user-defined meta:name="Manager"/>
  </office:meta>
</office:document-meta>
</file>