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3.1-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ensemble de vaiss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9</text:span></text:p>
        <text:p text:style-name="pRecordLabel"><text:span text:style-name="recordLabel">rciph:elem</text:span></text:p>
        <text:p text:style-name="pRecordMetadata"><text:span text:style-name="recordMetadata">Plat dessert, soucoupe,Bol, Grand bol, Petite et grande assiette.</text:span></text:p>
        <text:p text:style-name="pRecordLabel"><text:span text:style-name="recordLabel">rciph:de</text:span></text:p>
        <text:p text:style-name="pRecordMetadata"><text:span text:style-name="recordMetadata">collection: Delphatie white tablewarenuméro de série:B755897Ensemble en porcelaine ceinturé d'or avec motif de feuilles d'érable d'automne créé pour le 100e anniversaire de la Confédération canadienne. À appartenu à Réal Caouette. Cette pièce a été conçue en 1967. 2010_3275_1-19</text:span></text:p>
        <text:p text:style-name="pRecordLabel"><text:span text:style-name="recordLabel">rciph:ma</text:span></text:p>
        <text:p text:style-name="pRecordMetadata"><text:span text:style-name="recordMetadata">céramique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02:50.000</dc:date>
    <meta:generator>PHPWord</meta:generator>
    <meta:initial-creator>Anonyme</meta:initial-creator>
    <meta:creation-date>2024-05-17T04:02:50.000</meta:creation-date>
    <meta:keyword>Bibliographie</meta:keyword>
    <meta:user-defined meta:name="Category"/>
    <meta:user-defined meta:name="Company"/>
    <meta:user-defined meta:name="Manager"/>
  </office:meta>
</office:document-meta>
</file>