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ja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de forme cylindrique; intérieur brun; et partie supérieure brune; l'autre moitié beige; fracturée et recollée; couvercle avec poignée circulaire; chiffre 4 à l'intérieur du couvercle brun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59:42.000</dc:date>
    <meta:generator>PHPWord</meta:generator>
    <meta:initial-creator>Anonyme</meta:initial-creator>
    <meta:creation-date>2024-05-02T15:59:42.000</meta:creation-date>
    <meta:keyword>Bibliographie</meta:keyword>
    <meta:user-defined meta:name="Category"/>
    <meta:user-defined meta:name="Company"/>
    <meta:user-defined meta:name="Manager"/>
  </office:meta>
</office:document-meta>
</file>