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 à serv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une large bordure bleue foncé. De forme ovale. Plutôt profond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8:58:58.000</dc:date>
    <meta:generator>PHPWord</meta:generator>
    <meta:initial-creator>Anonyme</meta:initial-creator>
    <meta:creation-date>2024-05-07T18:58:58.000</meta:creation-date>
    <meta:keyword>Bibliographie</meta:keyword>
    <meta:user-defined meta:name="Category"/>
    <meta:user-defined meta:name="Company"/>
    <meta:user-defined meta:name="Manager"/>
  </office:meta>
</office:document-meta>
</file>