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23-22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bol à soup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de couleur blanchâtre. Motifs peints: fleurs, feuilles et oiseau. Couleurs des motifs: bleu, vert, rouge, noir, rose. Motifs probablement peints à la mainOn ne trouve pas le 1996.x.224 pour l'instant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8:38:31.000</dc:date>
    <meta:generator>PHPWord</meta:generator>
    <meta:initial-creator>Anonyme</meta:initial-creator>
    <meta:creation-date>2024-05-05T08:38:31.000</meta:creation-date>
    <meta:keyword>Bibliographie</meta:keyword>
    <meta:user-defined meta:name="Category"/>
    <meta:user-defined meta:name="Company"/>
    <meta:user-defined meta:name="Manager"/>
  </office:meta>
</office:document-meta>
</file>