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2.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ob</text:span></text:p>
        <text:p text:style-name="pRecordMetadata"><text:span text:style-name="recordMetadata">cadre Très Saint Père: 1944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1</text:span></text:p>
        <text:p text:style-name="pRecordLabel"><text:span text:style-name="recordLabel">rciph:lo</text:span></text:p>
        <text:p text:style-name="pRecordMetadata"><text:span text:style-name="recordMetadata">3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de Pie XII datant de 1944 dispensant M. Joseph Dumulon et sa famille d'aller a l'église. On y voit une photo ronde et en couleur de Pie XII. Présence du sceau papal.</text:span></text:p>
        <text:p text:style-name="pRecordLabel"><text:span text:style-name="recordLabel">rciph:ma</text:span></text:p>
        <text:p text:style-name="pRecordMetadata"><text:span text:style-name="recordMetadata">bois, papier</text:span></text:p>
        <text:p text:style-name="pRecordLabel"><text:span text:style-name="recordLabel">rciph:tranin</text:span></text:p>
        <text:p text:style-name="pRecordMetadata"><text:span text:style-name="recordMetadata">TRÈS SAINT PÈREJoseph Dumulon et sa famille humblement prosternés aux pieds de Votre Sainteté, implorant la Bénédiction Épostolique et l'indulgence Plénière *IN  ARTICULOS MORTIS*,, lorsque repentants, mais ne pouvant se confesser ni recevoir la Sainte Communion, ils invoqueront de bouche ou au moins de coeur le Saint Nom de Jésus.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1:19:27.000</dc:date>
    <meta:generator>PHPWord</meta:generator>
    <meta:initial-creator>Anonyme</meta:initial-creator>
    <meta:creation-date>2024-05-02T11:19:27.000</meta:creation-date>
    <meta:keyword>Bibliographie</meta:keyword>
    <meta:user-defined meta:name="Category"/>
    <meta:user-defined meta:name="Company"/>
    <meta:user-defined meta:name="Manager"/>
  </office:meta>
</office:document-meta>
</file>