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0</text:span></text:p>
        <text:p text:style-name="pRecordLabel"><text:span text:style-name="recordLabel">rciph:lo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beige avec poches. Écritures rouges "Hill-Clark-Francis (QUE) Ltd Nornanda Que. R0 2-4355". S'attache dans le dos avec des cord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HILL-CLARK-FRANCIS (QUE)LTD
NORNANDA QUE. 
R0 2-435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3:23:41.000</dc:date>
    <meta:generator>PHPWord</meta:generator>
    <meta:initial-creator>Anonyme</meta:initial-creator>
    <meta:creation-date>2024-05-11T03:23:41.000</meta:creation-date>
    <meta:keyword>Bibliographie</meta:keyword>
    <meta:user-defined meta:name="Category"/>
    <meta:user-defined meta:name="Company"/>
    <meta:user-defined meta:name="Manager"/>
  </office:meta>
</office:document-meta>
</file>