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dcterms:title</text:span></text:p>
        <text:p text:style-name="pRecordMetadata"><text:span text:style-name="recordMetadata">Dumulon, Léon, 1906-1981</text:span></text:p>
        <text:p text:style-name="pRecordLabel"><text:span text:style-name="recordLabel">dcterms:description</text:span></text:p>
        <text:p text:style-name="pRecordMetadata"><text:span text:style-name="recordMetadata">Léon Dumulon naît à Ville-Marie en 1906. Ses parents, Joseph Dumulon et Agnès Bélanger, sont séduits par les promesses d'un gisement minier dans le canton Rouyn. En 1923, Joseph Dumulon et ses fils décident d'aller établir un magasin général et un bureau de poste sur les rives du lac Osisko, là où prend naissance le nouveau camp minier de Rouyn. Dès 1925, le commerce décline et bientôt, seul le service postal assure la survie de la famille Dumulon. Léon Dumulon épouse Alice Valade en 1935 et emménage dans le grand camp devenu vacant depuis le déménagement du bureau de poste. Il y demeure avec sa famille, composée de onze enfants, jusqu'au moment où commence la lutte pour préserver le site de la Pointe Dumulon en 1973. M. Leon Dumulon est décédé en 1981.</text:span></text:p>
        <text:p text:style-name="pRecordLabel"><text:span text:style-name="recordLabel">bibo:status</text:span></text:p>
        <text:p text:style-name="pRecordMetadata"><text:span text:style-name="recordMetadata">ébauche</text:span></text:p>
        <text:p text:style-name="pRecordLabel"><text:span text:style-name="recordLabel">rciph:dca</text:span></text:p>
        <text:p text:style-name="pRecordMetadata"><text:span text:style-name="recordMetadata">2020-10-24</text:span></text:p>
        <text:p text:style-name="pRecordLabel"><text:span text:style-name="recordLabel">rciph:rca</text:span></text:p>
        <text:p text:style-name="pRecordMetadata"><text:span text:style-name="recordMetadata">https://archivescanada.accesstomemory.ca/dumulon-leon-1906-1981 BAnQ : notice d'autorité</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7-27T00:53:50.000</dc:date>
    <meta:generator>PHPWord</meta:generator>
    <meta:initial-creator>Anonyme</meta:initial-creator>
    <meta:creation-date>2024-07-27T00:53:50.000</meta:creation-date>
    <meta:keyword>Bibliographie</meta:keyword>
    <meta:user-defined meta:name="Category"/>
    <meta:user-defined meta:name="Company"/>
    <meta:user-defined meta:name="Manager"/>
  </office:meta>
</office:document-meta>
</file>