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description</text:span></text:p>
        <text:p text:style-name="pRecordMetadata"><text:span text:style-name="recordMetadata">La Société nationale des Québécois de l'Abitibi, d'abord connue sous le nom de Société Saint-Jean-Baptiste du diocèse de Timmins, est mise sur pied en 1945. Elle change d'appellation en 1961 pour devenir la Société Saint-Jean-Baptiste de l'Ouest québécois. C'est en 1972 qu'on adopte l'appellation actuelle. Les buts de l'organisme restent sensiblement les mêmes depuis la fondation, c'est-à-dire unir les Canadiens français pour la sauvegarde et l'épanouissement de leurs traditions, de leurs institutions, de leur langue et de leurs droits</text:span></text:p>
        <text:p text:style-name="pRecordLabel"><text:span text:style-name="recordLabel">rciph:rca</text:span></text:p>
        <text:p text:style-name="pRecordMetadata"><text:span text:style-name="recordMetadata">https://archivescanada.accesstomemory.ca/societe-nationale-des-quebecois-dabitibi-temiscamingue Notice d'autorité BAnQ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2:21:48.000</dc:date>
    <meta:generator>PHPWord</meta:generator>
    <meta:initial-creator>Anonyme</meta:initial-creator>
    <meta:creation-date>2024-05-08T02:21:48.000</meta:creation-date>
    <meta:keyword>Bibliographie</meta:keyword>
    <meta:user-defined meta:name="Category"/>
    <meta:user-defined meta:name="Company"/>
    <meta:user-defined meta:name="Manager"/>
  </office:meta>
</office:document-meta>
</file>