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dcterms:title</text:span></text:p>
        <text:p text:style-name="pRecordMetadata"><text:span text:style-name="recordMetadata">Pelletier, Albert, 1890-1976</text:span></text:p>
        <text:p text:style-name="pRecordLabel"><text:span text:style-name="recordLabel">dcterms:description</text:span></text:p>
        <text:p text:style-name="pRecordMetadata"><text:span text:style-name="recordMetadata">Albert Pelletier voit le jour à Montréal le 15 mai 1890. Après son cours classique au Séminaire de Joliette et ses études théologiques au Grand Séminaire de Montréal, il est ordonné prêtre le 18 décembre 1915. Il est désigné desservant pour les missions d'Earlton, Swastika, Ramore et Kirkland Lake. En 1916, il est nommé vicaire à Timmins. En 1919, il devient curé de New Liskeard et, en 1924, il accède au poste de procureur à l'évêché d'Haileybury, sous la direction de Mgr Louis Rhéaume. Le 3 juin 1925, l'abbé Pelletier arrive à Rouyn et devient curé-fondateur de la paroisse Saint-Michel. Il occupe cette fonction jusqu'à sa retraite en 1963. Il décède le 24 juin 1974.</text:span></text:p>
        <text:p text:style-name="pRecordLabel"><text:span text:style-name="recordLabel">dcterms:date</text:span></text:p>
        <text:p text:style-name="pRecordMetadata"><text:span text:style-name="recordMetadata">1890-05-15</text:span></text:p>
        <text:p text:style-name="pRecordMetadata"><text:span text:style-name="recordMetadata">1974-11-24</text:span></text:p>
        <text:p text:style-name="pRecordLabel"><text:span text:style-name="recordLabel">bibo:status</text:span></text:p>
        <text:p text:style-name="pRecordMetadata"><text:span text:style-name="recordMetadata">ébauche</text:span></text:p>
        <text:p text:style-name="pRecordLabel"><text:span text:style-name="recordLabel">rciph:dca</text:span></text:p>
        <text:p text:style-name="pRecordMetadata"><text:span text:style-name="recordMetadata">2020-10-23</text:span></text:p>
        <text:p text:style-name="pRecordLabel"><text:span text:style-name="recordLabel">rciph:refca</text:span></text:p>
        <text:p text:style-name="pRecordMetadata"><text:span text:style-name="recordMetadata">https://ici.radio-canada.ca/nouvelle/801419/cure-pelletier-rouyn-pionnier Desfossés, Félix B., «Le curé Pelletier : la débrouillardise d'un pionnier religieux à Rouyn»,  Radio-Canada, ICI Abitibi-Témiscamingue, 2016.</text:span></text:p>
        <text:p text:style-name="pRecordLabel"><text:span text:style-name="recordLabel">rciph:rca</text:span></text:p>
        <text:p text:style-name="pRecordMetadata"><text:span text:style-name="recordMetadata">https://archivescanada.accesstomemory.ca/ayy9-2bwz-e9eh BAnQ : notice d'autorité</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6T19:05:22.000</dc:date>
    <meta:generator>PHPWord</meta:generator>
    <meta:initial-creator>Anonyme</meta:initial-creator>
    <meta:creation-date>2024-04-26T19:05:22.000</meta:creation-date>
    <meta:keyword>Bibliographie</meta:keyword>
    <meta:user-defined meta:name="Category"/>
    <meta:user-defined meta:name="Company"/>
    <meta:user-defined meta:name="Manager"/>
  </office:meta>
</office:document-meta>
</file>